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 II Laan 65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aanvraag voor een omgevingsvergunning op locatie Hertog Jan II Laan 6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aanbouw en het plaatsen van een overkapping</text:p>
            <text:p text:style-name="common-al">Locatie: Hertog Jan II Laan 65 te Schijndel</text:p>
            <text:p text:style-name="common-al">Zaaknummer: OV-2018-0320</text:p>
            <text:p text:style-name="common-al">
            <text:span text:style-name="nadrukvet">Indienen bezwaarschrift</text:span>
          </text:p>
            <text:p text:style-name="common-al">Tegen dit besluit kunnen belanghebbenden op grond van de Algemene wet bestuursrecht binnen zes weken vanaf 26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tog Jan II Laan 6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88</meta:user-defined>
    <meta:user-defined meta:name="OVERHEIDop.GmbID/DC.identifier">gmb-2018-13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G 6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15 402809</meta:user-defined>
    <meta:user-defined meta:name="OVERHEIDop.versieInformatie"/>
  </office:meta>
</office:document-meta>
</file>