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an Megenstraat ong., aangevraagde omgevingsvergunning (21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rijstaan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18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an Megenstraat ong., aangevraagde omgevingsvergunning (21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187</meta:user-defined>
    <meta:user-defined meta:name="OVERHEIDop.GmbID/DC.identifier">gmb-2018-13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61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77 385137</meta:user-defined>
    <meta:user-defined meta:name="OVERHEIDop.versieInformatie"/>
  </office:meta>
</office:document-meta>
</file>