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Lutmastraat 23a, 9718 LB Groningen – maken 2 doorbraken (ontvangstdatum 13-06-2018, dossiernummer 20187213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8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8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8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Lutmastraat 23a, 9718 LB Groningen – maken 2 doorbraken (ontvangstdatum 13-06-2018, dossiernummer 201872134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84</meta:user-defined>
    <meta:user-defined meta:name="OVERHEIDop.GmbID/DC.identifier">gmb-2018-137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B 23a</meta:user-defined>
    <meta:user-defined meta:name="OVERHEIDop.woonplaats">Groningen</meta:user-defined>
    <meta:user-defined meta:name="OVERHEIDop.straatnaam">Jan Lut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58 581944</meta:user-defined>
    <meta:user-defined meta:name="OVERHEIDop.versieInformatie"/>
  </office:meta>
</office:document-meta>
</file>