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ok and Bake op 29 juni 2018 Orion 15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melding ontvangen voor activiteiten waarvoor geen vergunningplicht geldt op locatie Orion 15 17 in Amstelveen. De melding is geregistreerd onder zaaknummer Z18-0024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1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ook and Bake op 29 juni 2018 Orion 15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81</meta:user-defined>
    <meta:user-defined meta:name="OVERHEIDop.GmbID/DC.identifier">gmb-2018-137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.01 477144.76</meta:user-defined>
    <meta:user-defined meta:name="OVERHEIDop.versieInformatie"/>
  </office:meta>
</office:document-meta>
</file>