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theehuis de Karmeliet, Hertmerweg 4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theehuis de Karmeliet</text:p>
            <text:p text:style-name="common-al">Locatie: Hertmerweg 49 te Zenderen</text:p>
            <text:p text:style-name="common-al">Datum ontvangst: 21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1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theehuis de Karmeliet, Hertmerweg 49,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77</meta:user-defined>
    <meta:user-defined meta:name="OVERHEIDop.GmbID/DC.identifier">gmb-2018-137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9</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60 482473</meta:user-defined>
    <meta:user-defined meta:name="OVERHEIDop.versieInformatie"/>
  </office:meta>
</office:document-meta>
</file>