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terswoldseweg, Kadastrale gemeen, Sectie C perceelnummer 11912 project ESGL PWW, Groningen – vellen 8 bomen en 1045 m2 houtopstand (ontvangstdatum 14-06-2018, dossiernummer 20187214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175</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175</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175</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terswoldseweg, Kadastrale gemeen, Sectie C perceelnummer 11912 project ESGL PWW, Groningen – vellen 8 bomen en 1045 m2 houtopstand (ontvangstdatum 14-06-2018, dossiernummer 20187214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175</meta:user-defined>
    <meta:user-defined meta:name="OVERHEIDop.GmbID/DC.identifier">gmb-2018-1371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GA 1</meta:user-defined>
    <meta:user-defined meta:name="OVERHEIDop.woonplaats">Groningen</meta:user-defined>
    <meta:user-defined meta:name="OVERHEIDop.straatnaam">Hoornse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55 580989</meta:user-defined>
    <meta:user-defined meta:name="OVERHEIDop.versieInformatie"/>
  </office:meta>
</office:document-meta>
</file>