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/art. 35 Drank- en Horecawet, houden van Roekede, aanwezigheid van muziek, verstrekken van zwakalcoholhoudende drank, vrijdag 6 juli 2018 en zaterdag 7 juli 2018 , diverse tijden, Doarpsgreide (Buorren/Alddyk), Bit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/art. 35 Drank- en Horecawet</text:span>
          </text:p>
            <text:list text:style-name="id1-3-2-1-1-2">
              <text:list-item text:style-override="id1-3-2-1-1-2-1">
                <text:number>•</text:number>
                <text:p text:style-name="al">Doarpsbelang Bitgum, p/a De Kline 31, 9044 NT Bitgum, </text:p>
              </text:list-item>
              <text:list-item text:style-override="id1-3-2-1-1-2-2">
                <text:number>•</text:number>
                <text:p text:style-name="al">Evenementvergunning voor het houden van Roekedei 2018 op vrijdag 6 juli 2018 van 18.00 tot 24.00 uur en zaterdag 7 juli 2018 van 14.00 tot 23.00 uur bij de Doarpsgreide (Buorren/Alddyk) te Bitgum,</text:p>
              </text:list-item>
              <text:list-item text:style-override="id1-3-2-1-1-2-3">
                <text:number>•</text:number>
                <text:p text:style-name="al">Ontheffing geluidsvoorschriften voor de aanwezigheid van muziek tijdens Roekedei 2018 op vrijdag 6 juli 2018 van 20.00 tot 24.00 uur en op zaterdag 7 juli 2018 van 17.00 tot 22.00 uur,</text:p>
              </text:list-item>
              <text:list-item text:style-override="id1-3-2-1-1-2-4">
                <text:number>•</text:number>
                <text:p text:style-name="al">Ontheffing voor het verstrekken van zwakalcoholhoudende drank op vrijdag 6 juli 2018 van 20.00 tot 24.00 uur en zaterdag 7 juli 2018 van 17.00 tot 23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17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en ontheffing geluidsvoorschriften/art. 35 Drank- en Horecawet, houden van Roekede, aanwezigheid van muziek, verstrekken van zwakalcoholhoudende drank, vrijdag 6 juli 2018 en zaterdag 7 juli 2018 , diverse tijden, Doarpsgreide (Buorren/Alddyk), Bit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174</meta:user-defined>
    <meta:user-defined meta:name="OVERHEIDop.GmbID/DC.identifier">gmb-2018-1371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4ME 17</meta:user-defined>
    <meta:user-defined meta:name="OVERHEIDop.woonplaats">Bitg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065 583448</meta:user-defined>
    <meta:user-defined meta:name="OVERHEIDop.versieInformatie"/>
  </office:meta>
</office:document-meta>
</file>