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leine Kromme Elleboog 3a, 3b en 3c, 9712 BS Groningen – wijzigen voorgevel en plaatsen nieuwe kozijnen (ontvangstdatum 09-06-2018, dossiernummer 20187208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jun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7172</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172</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172</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leine Kromme Elleboog 3a, 3b en 3c, 9712 BS Groningen – wijzigen voorgevel en plaatsen nieuwe kozijnen (ontvangstdatum 09-06-2018, dossiernummer 20187208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7172</meta:user-defined>
    <meta:user-defined meta:name="OVERHEIDop.GmbID/DC.identifier">gmb-2018-1371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BS 3</meta:user-defined>
    <meta:user-defined meta:name="OVERHEIDop.woonplaats">Groningen</meta:user-defined>
    <meta:user-defined meta:name="OVERHEIDop.straatnaam">Kleine Kromme Elleboo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481 581981</meta:user-defined>
    <meta:user-defined meta:name="OVERHEIDop.versieInformatie"/>
  </office:meta>
</office:document-meta>
</file>