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Honingzoet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ning</text:p>
            <text:p text:style-name="common-al">Locatie: Honingzoet 31 te Borne</text:p>
            <text:p text:style-name="common-al">Datum ontvangst: 19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1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Honingzoet 3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0</meta:user-defined>
    <meta:user-defined meta:name="OVERHEIDop.GmbID/DC.identifier">gmb-2018-137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31</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61 480259</meta:user-defined>
    <meta:user-defined meta:name="OVERHEIDop.versieInformatie"/>
  </office:meta>
</office:document-meta>
</file>