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rve Escher 2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woning</text:p>
            <text:p text:style-name="common-al">Locatie: Erve Escher 22 te Zenderen</text:p>
            <text:p text:style-name="common-al">Datum ontvangst: 15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716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6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Erve Escher 2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63</meta:user-defined>
    <meta:user-defined meta:name="OVERHEIDop.GmbID/DC.identifier">gmb-2018-137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NG 16</meta:user-defined>
    <meta:user-defined meta:name="OVERHEIDop.woonplaats">Zenderen</meta:user-defined>
    <meta:user-defined meta:name="OVERHEIDop.straatnaam">Erve Esch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859 482464</meta:user-defined>
    <meta:user-defined meta:name="OVERHEIDop.versieInformatie"/>
  </office:meta>
</office:document-meta>
</file>