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gerij 37, 9713 DG Groningen – verwijderen asbest (ontvangstdatum 18-06-2018, dossiernummer 2018721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6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6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6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gerij 37, 9713 DG Groningen – verwijderen asbest (ontvangstdatum 18-06-2018, dossiernummer 201872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62</meta:user-defined>
    <meta:user-defined meta:name="OVERHEIDop.GmbID/DC.identifier">gmb-2018-13716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DG 47</meta:user-defined>
    <meta:user-defined meta:name="OVERHEIDop.woonplaats">Groningen</meta:user-defined>
    <meta:user-defined meta:name="OVERHEIDop.straatnaam">Zagerij</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71 582006</meta:user-defined>
    <meta:user-defined meta:name="OVERHEIDop.versieInformatie"/>
  </office:meta>
</office:document-meta>
</file>