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neweg 78, 9718 JV Groningen – vellen 1 boom (ontvangstdatum 17-06-2018, dossiernummer 2018721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6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6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6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aneweg 78, 9718 JV Groningen – vellen 1 boom (ontvangstdatum 17-06-2018, dossiernummer 2018721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61</meta:user-defined>
    <meta:user-defined meta:name="OVERHEIDop.GmbID/DC.identifier">gmb-2018-137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JV 78</meta:user-defined>
    <meta:user-defined meta:name="OVERHEIDop.woonplaats">Groningen</meta:user-defined>
    <meta:user-defined meta:name="OVERHEIDop.straatnaam">Kran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85 581744</meta:user-defined>
    <meta:user-defined meta:name="OVERHEIDop.versieInformatie"/>
  </office:meta>
</office:document-meta>
</file>