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3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nepweg 34 te Heusden  </text:p>
            <text:p text:style-name="common-al">het bouwen van een woning met bijgebouw    20-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1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3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159</meta:user-defined>
    <meta:user-defined meta:name="OVERHEIDop.GmbID/DC.identifier">gmb-2018-13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 30</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7 377486</meta:user-defined>
    <meta:user-defined meta:name="OVERHEIDop.versieInformatie"/>
  </office:meta>
</office:document-meta>
</file>