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Indischekade 267, 9715 TP Groningen – verwijderen asbest (ontvangstdatum 18-06-2018, dossiernummer 20187219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5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Indischekade 267, 9715 TP Groningen – verwijderen asbest (ontvangstdatum 18-06-2018, dossiernummer 2018721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57</meta:user-defined>
    <meta:user-defined meta:name="OVERHEIDop.GmbID/DC.identifier">gmb-2018-13715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P 270</meta:user-defined>
    <meta:user-defined meta:name="OVERHEIDop.woonplaats">Groningen</meta:user-defined>
    <meta:user-defined meta:name="OVERHEIDop.straatnaam">West-Indische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7 584165</meta:user-defined>
    <meta:user-defined meta:name="OVERHEIDop.versieInformatie"/>
  </office:meta>
</office:document-meta>
</file>