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lstraat 5b, 9711 VP Groningen – verwijderen asbest (ontvangstdatum 15-06-2018, dossiernummer 20187216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5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alstraat 5b, 9711 VP Groningen – verwijderen asbest (ontvangstdatum 15-06-2018, dossiernummer 201872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51</meta:user-defined>
    <meta:user-defined meta:name="OVERHEIDop.GmbID/DC.identifier">gmb-2018-13715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P 5b</meta:user-defined>
    <meta:user-defined meta:name="OVERHEIDop.woonplaats">Groningen</meta:user-defined>
    <meta:user-defined meta:name="OVERHEIDop.straatnaam">W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70 582334</meta:user-defined>
    <meta:user-defined meta:name="OVERHEIDop.versieInformatie"/>
  </office:meta>
</office:document-meta>
</file>