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jelseweg 50a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Meijelseweg 50a te Heusden  </text:p>
            <text:p text:style-name="common-al">het oprichten van een woning met bijgebouw    20-06-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714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4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4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ijelseweg 50a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149</meta:user-defined>
    <meta:user-defined meta:name="OVERHEIDop.GmbID/DC.identifier">gmb-2018-137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op.woonplaats">Asten</meta:user-defined>
    <meta:user-defined meta:name="OVERHEIDop.straatnaam">Meijelse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7248 374072</meta:user-defined>
    <meta:user-defined meta:name="OVERHEIDop.versieInformatie"/>
  </office:meta>
</office:document-meta>
</file>