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genstraat 28 te Nijmegen: asbes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8</text:p>
            <text:p text:style-name="common-al">
            <text:span text:style-name="nadrukvet">Omschrijving: </text:span>asbest platen (Willem Degen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08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A1BBFB-EF3A-4150-BE89-451B0140DE17" xlink:type="simple">http://www.nijmegen.nl/vergunningpagina/?guid=17A1BBFB-EF3A-4150-BE89-451B0140DE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1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Degenstraat 28 te Nijmegen: asbest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47</meta:user-defined>
    <meta:user-defined meta:name="OVERHEIDop.GmbID/DC.identifier">gmb-2018-137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BX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38.25 426393.95</meta:user-defined>
    <meta:user-defined meta:name="OVERHEIDop.versieInformatie"/>
  </office:meta>
</office:document-meta>
</file>