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18 te Nijmegen: plaatsen van een lichtreclam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6-2018</text:p>
            <text:p text:style-name="common-al">
            <text:span text:style-name="nadrukvet">Omschrijving: </text:span>plaatsen van een lichtreclame (Waalkade 18 te Nijmegen)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18.10458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4-2018</text:p>
            <text:p text:style-name="common-al">
            <text:span text:style-name="nadrukvet">Verlengingsbesluit verzonden: </text:span>25-06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BC35B78-154F-4E30-8D02-F85983E3980C" xlink:type="simple">http://www.nijmegen.nl/vergunningpagina/?guid=FBC35B78-154F-4E30-8D02-F85983E3980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14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14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14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ade 18 te Nijmegen: plaatsen van een lichtreclam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146</meta:user-defined>
    <meta:user-defined meta:name="OVERHEIDop.GmbID/DC.identifier">gmb-2018-137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P 1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78.09 429103.32</meta:user-defined>
    <meta:user-defined meta:name="OVERHEIDop.versieInformatie"/>
  </office:meta>
</office:document-meta>
</file>