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16-20 en 26 en Daalseweg 291 te Nijmegen: bestaande winkel en supermarkt verbouwen en deels herbestemmen tot woonfunctie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8</text:p>
            <text:p text:style-name="common-al">
            <text:span text:style-name="nadrukvet">Omschrijving: </text:span>bestaande winkel en supermarkt verbouwen en deels herbestemmen tot woonfuncties (Tooropstraat 16-20 en 26 en Daalseweg 291 te Nijmegen)</text:p>
            <text:p text:style-name="common-al">
            <text:span text:style-name="nadrukvet">Activiteiten: </text:span>Bouwen; Reclame; Afwijken Bestemmingsplan; </text:p>
            <text:p text:style-name="common-al">
            <text:span text:style-name="nadrukvet">Zaaknummer: </text:span>W.Z17.101178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12-2017</text:p>
            <text:p text:style-name="common-al">
            <text:span text:style-name="nadrukvet">Verlengingsbesluit verzonden: </text:span>25-06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18D01A2-7C75-47CE-B99F-C6C32F9F301B" xlink:type="simple">http://www.nijmegen.nl/vergunningpagina/?guid=C18D01A2-7C75-47CE-B99F-C6C32F9F30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14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oropstraat 16-20 en 26 en Daalseweg 291 te Nijmegen: bestaande winkel en supermarkt verbouwen en deels herbestemmen tot woonfunctie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145</meta:user-defined>
    <meta:user-defined meta:name="OVERHEIDop.GmbID/DC.identifier">gmb-2018-137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NP 18</meta:user-defined>
    <meta:user-defined meta:name="OVERHEID.PostcodeHuisnummer/OVERHEIDop.postcodeHuisnummer">6521NP 26</meta:user-defined>
    <meta:user-defined meta:name="OVERHEID.PostcodeHuisnummer/OVERHEIDop.postcodeHuisnummer">6523CA 28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33.21 427695.38</meta:user-defined>
    <meta:user-defined meta:name="OVERHEID.EPSG28992/DC.spatial">188833.21 427695.38</meta:user-defined>
    <meta:user-defined meta:name="OVERHEID.EPSG28992/DC.spatial">188834.22 427692.49</meta:user-defined>
    <meta:user-defined meta:name="OVERHEID.EPSG28992/DC.spatial">188803.19 427682.61</meta:user-defined>
    <meta:user-defined meta:name="OVERHEID.EPSG28992/DC.spatial">188833.21 427695.38</meta:user-defined>
    <meta:user-defined meta:name="OVERHEIDop.versieInformatie"/>
  </office:meta>
</office:document-meta>
</file>