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 </text:p>
            <text:p text:style-name="common-al"/>
            <text:list text:style-name="id1-3-2-1-1-3">
              <text:list-item text:style-override="id1-3-2-1-1-3-1">
                <text:number>1.</text:number>
                <text:p text:style-name="al">     voor het wijzigen van een terras op de eerste verdieping op het perceel <text:span text:style-name="nadrukvet">Koperstraat 7</text:span> te Vaals, kadastraal bekend gemeente Vaals, sectie A, nummer 10221 (ontvangen 09-01-2017);</text:p>
              </text:list-item>
              <text:list-item text:style-override="id1-3-2-1-1-3-2">
                <text:number>2.</text:number>
                <text:p text:style-name="al">     meerdere aanvragen voor het opslaan van roerende zaken door het plaatsen van afzetcontainers binnen de gemeentegrenzen gedurende het jaar 2017 (ontvangen 02-01-2018 / 10-01-2018 / 11-01-2018);</text:p>
              </text:list-item>
              <text:list-item text:style-override="id1-3-2-1-1-3-3">
                <text:number>3.</text:number>
                <text:p text:style-name="al">     voor het wijzigen van kamerverhuur in 5 wooneenheden op het perceel Tentstraat 47 te Vijlen, kadastraal bekend gemeente Vaals, sectie A, nummer 8413 (ontvangen 11-1-2018);</text:p>
              </text:list-item>
              <text:list-item text:style-override="id1-3-2-1-1-3-4">
                <text:number>4.</text:number>
                <text:p text:style-name="al">     voor het plaatsen van een gevelbevestigng voor 5 zonnepanelen te bevestigen op het perceel Schepen <text:span text:style-name="nadrukvet">bankstraat 2</text:span> te Vaals, kadastraal bekend gemeente Vaals, sectie E, nummer 706 (ontvangen 10-01-2018).</text:p>
              </text:list-item>
            </text:list>
            <text:p text:style-name="common-al"/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14</meta:user-defined>
    <meta:user-defined meta:name="OVERHEIDop.GmbID/DC.identifier">gmb-2018-1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AH 7</meta:user-defined>
    <meta:user-defined meta:name="OVERHEIDop.woonplaats">Vaals</meta:user-defined>
    <meta:user-defined meta:name="OVERHEIDop.straatnaam">Koperstraat</meta:user-defined>
    <meta:user-defined meta:name="OVERHEID.PostcodeHuisnummer/OVERHEIDop.postcodeHuisnummer">6291BD 47</meta:user-defined>
    <meta:user-defined meta:name="OVERHEIDop.straatnaam">Tentstraat</meta:user-defined>
    <meta:user-defined meta:name="OVERHEID.PostcodeHuisnummer/OVERHEIDop.postcodeHuisnummer">6291EA 2</meta:user-defined>
    <meta:user-defined meta:name="OVERHEIDop.straatnaam">Schepenbank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696 309271</meta:user-defined>
    <meta:user-defined meta:name="OVERHEID.EPSG28992/DC.spatial">199539 308891</meta:user-defined>
    <meta:user-defined meta:name="OVERHEID.EPSG28992/DC.spatial">198907 309486</meta:user-defined>
    <meta:user-defined meta:name="OVERHEIDop.versieInformatie"/>
  </office:meta>
</office:document-meta>
</file>