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4 te Nijmegen: Het uitbreiden van het LS net ivm met nieuw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Het uitbreiden van het LS net ivm met nieuwbouw (Veldstraat 4 te Nijmegen)</text:p>
            <text:p text:style-name="common-al">
            <text:span text:style-name="nadrukvet">Activiteiten: </text:span>Grondwerkzaamheden; </text:p>
            <text:p text:style-name="common-al">
            <text:span text:style-name="nadrukvet">Zaaknummer: </text:span>W.Z18.105115.01</text:p>
            <text:p text:style-name="common-al">
            <text:span text:style-name="nadrukvet">Product: </text:span>omgev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DC5900-9E9F-4F69-ADE0-0990CD3F5952" xlink:type="simple">http://www.nijmegen.nl/vergunningpagina/?guid=D9DC5900-9E9F-4F69-ADE0-0990CD3F59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4 te Nijmegen: Het uitbreiden van het LS net ivm met nieuw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38</meta:user-defined>
    <meta:user-defined meta:name="OVERHEIDop.GmbID/DC.identifier">gmb-2018-13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C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87.78 426024.41</meta:user-defined>
    <meta:user-defined meta:name="OVERHEIDop.versieInformatie"/>
  </office:meta>
</office:document-meta>
</file>