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tuiglaan 50 in Soesterberg</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een aanvraag ontvangen voor een omgevingsvergunning op locatie Vliegtuiglaan 50 in Soesterberg. De aanvraag is geregistreerd onder zaaknummer OV-2018-0317. De aanvraag betreft:</text:p>
            <text:list text:style-name="id1-3-2-1-1-2">
              <text:list-item text:style-override="id1-3-2-1-1-2-1">
                <text:number>•</text:number>
                <text:p text:style-name="al">kappen van 1 eik en 1 den in voortuin en 6 dennen in achtertuin, aanleggen van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13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gtuiglaan 50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37</meta:user-defined>
    <meta:user-defined meta:name="OVERHEIDop.GmbID/DC.identifier">gmb-2018-137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JN 5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77.76 458566.62</meta:user-defined>
    <meta:user-defined meta:name="OVERHEIDop.versieInformatie"/>
  </office:meta>
</office:document-meta>
</file>