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gelweg 51, 9714 AS Groningen – verwijderen asbest (ontvangstdatum 18-06-2018, dossiernummer 20187218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gelweg 51, 9714 AS Groningen – verwijderen asbest (ontvangstdatum 18-06-2018, dossiernummer 201872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4</meta:user-defined>
    <meta:user-defined meta:name="OVERHEIDop.GmbID/DC.identifier">gmb-2018-1371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R 31</meta:user-defined>
    <meta:user-defined meta:name="OVERHEIDop.woonplaats">Groningen</meta:user-defined>
    <meta:user-defined meta:name="OVERHEIDop.straatnaam">Singel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8 582922</meta:user-defined>
    <meta:user-defined meta:name="OVERHEIDop.versieInformatie"/>
  </office:meta>
</office:document-meta>
</file>