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46, 9741 LE Groningen – verwijderen asbest (ontvangstdatum 18-06-2018, dossiernummer 20187219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unusstraat 46, 9741 LE Groningen – verwijderen asbest (ontvangstdatum 18-06-2018, dossiernummer 201872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1</meta:user-defined>
    <meta:user-defined meta:name="OVERHEIDop.GmbID/DC.identifier">gmb-2018-1371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E 46</meta:user-defined>
    <meta:user-defined meta:name="OVERHEIDop.woonplaats">Groningen</meta:user-defined>
    <meta:user-defined meta:name="OVERHEIDop.straatnaam">Pru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69 583825</meta:user-defined>
    <meta:user-defined meta:name="OVERHEIDop.versieInformatie"/>
  </office:meta>
</office:document-meta>
</file>