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Kinege                         J.                                 25-77-1978                             onbekend</text:p>
            <text:p text:style-name="common-al">Neale                           R.E.                              22-03-1986                             onbekend</text:p>
            <text:p text:style-name="common-al">Saburi                          A.Z.                              01-07-1998                             onbekend</text:p>
            <text:p text:style-name="common-al">Alnemer                      M.                                02-01-1992                             onbekend</text:p>
            <text:p text:style-name="common-al">Betrokken personen kunnen tot 4 weken na publicatiedatum aangifte doen van verhuizing in de woongemeente of van vertrek naar het buitenland bij de gemeente Leudal.  Na deze datum wordt het voornemen uitgevoerd. </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713</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3</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3</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713</meta:user-defined>
    <meta:user-defined meta:name="OVERHEIDop.GmbID/DC.identifier">gmb-2018-1371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 1</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