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Lekdijk-West 35 en 41, 2861 ES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8 een besluit genomen op de reguliere aanvraag met zaaknummer SXO-20181258 voor een omgevingsvergunning voor het vervangen van de grondkerende wanden van het bezinkbassin Bergambacht op locatie tussen Lekdijk-West 35 en 41, 2861 ES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12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2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2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ssen Lekdijk-West 35 en 41, 2861 ES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28</meta:user-defined>
    <meta:user-defined meta:name="OVERHEIDop.GmbID/DC.identifier">gmb-2018-137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S 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71.96 436982.47</meta:user-defined>
    <meta:user-defined meta:name="OVERHEIDop.versieInformatie"/>
  </office:meta>
</office:document-meta>
</file>