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orapark 34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Florapark 34 te Asten   <text:span text:style-name="nadrukvet">25 juni 2018</text:span></text:p>
            <text:p text:style-name="common-al">het oprichten van een bedrijfspand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37124</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24</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24</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orapark 34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124</meta:user-defined>
    <meta:user-defined meta:name="OVERHEIDop.GmbID/DC.identifier">gmb-2018-1371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VH</meta:user-defined>
    <meta:user-defined meta:name="OVERHEIDop.woonplaats">Asten</meta:user-defined>
    <meta:user-defined meta:name="OVERHEIDop.straatnaam">Florapark</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0975 380721</meta:user-defined>
    <meta:user-defined meta:name="OVERHEIDop.versieInformatie"/>
  </office:meta>
</office:document-meta>
</file>