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Pop Dijkemaweg 88, 9731 BH Groningen – slopen school (gebouw a) incl. asbestsanering. (ontvangstdatum 15-06-2018, dossiernummer 201872169)  </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jun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7122</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122</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122</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Pop Dijkemaweg 88, 9731 BH Groningen – slopen school (gebouw a) incl. asbestsanering. (ontvangstdatum 15-06-2018, dossiernummer 20187216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7122</meta:user-defined>
    <meta:user-defined meta:name="OVERHEIDop.GmbID/DC.identifier">gmb-2018-137122</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1BH 88</meta:user-defined>
    <meta:user-defined meta:name="OVERHEIDop.woonplaats">Groningen</meta:user-defined>
    <meta:user-defined meta:name="OVERHEIDop.straatnaam">Pop Dijkema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5289 583607</meta:user-defined>
    <meta:user-defined meta:name="OVERHEIDop.versieInformatie"/>
  </office:meta>
</office:document-meta>
</file>