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 mee Plus gemeente Berg en Dal 2018</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burgemeester en wethouders van 24 april 2018;</text:p>
            <text:p text:style-name="al"/>
            <text:p text:style-name="al">overwegende dat:</text:p>
            <text:p text:style-name="al"/>
            <text:list text:style-name="id1-3-2-1-1-7">
              <text:list-item text:style-override="id1-3-2-1-1-7-1">
                <text:number>•</text:number>
                <text:p text:style-name="al">uitbreiding van de participatieregeling voor minima wenselijk is ter bevordering van de deelname van deze groep aan, sportieve, culturele, sociale en recreatieve activiteiten;</text:p>
              </text:list-item>
              <text:list-item text:style-override="id1-3-2-1-1-7-2">
                <text:number>•</text:number>
                <text:p text:style-name="al">er 2 inspraakreacties zijn binnengekomen op de concept regeling en een deel van de adviezen is overgenomen;</text:p>
              </text:list-item>
              <text:list-item text:style-override="id1-3-2-1-1-7-3">
                <text:number>•</text:number>
                <text:p text:style-name="al">de regeling Doe Mee! moet worden vastgesteld in een verordening op grond van artikel 108, eerste lid en artikel 147, tweede lid Gemeentewet;</text:p>
              </text:list-item>
            </text:list>
          </text:section>
          <text:section text:name="afkondiging_id1-3-2-1-2" text:style-name="afkondiging">
            <text:p text:style-name="afkondiging_top"/>
            <text:p text:style-name="al">
            <text:span text:style-name="nadrukvet">besluit:</text:span>
          </text:p>
            <text:p text:style-name="al"/>
            <text:p text:style-name="al">Vast te stellen de verordening Doe Mee! Plus gemeente Berg en Da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raad: de gemeenteraad van Berg en Dal;</text:p>
              </text:list-item>
              <text:list-item text:style-override="id1-3-2-2-1-3-2">
                <text:number>b.</text:number>
                <text:p text:style-name="al">college: het college van burgemeester en wethouders van de gemeente Berg en Dal;</text:p>
              </text:list-item>
              <text:list-item text:style-override="id1-3-2-2-1-3-3">
                <text:number>c.</text:number>
                <text:p text:style-name="al">inwoner(s): inwoner(s) van de gemeente Berg en Dal;</text:p>
              </text:list-item>
              <text:list-item text:style-override="id1-3-2-2-1-3-4">
                <text:number>d.</text:number>
                <text:p text:style-name="al">verordening: de verordening Doe Mee plus gemeente Berg en Dal 2018;</text:p>
              </text:list-item>
              <text:list-item text:style-override="id1-3-2-2-1-3-5">
                <text:number>e.</text:number>
                <text:p text:style-name="al">tegemoetkoming: een tegemoetkoming op grond van de verordening, onder te verdelen in een algemene tegemoetkoming en een tegemoetkoming schoolkosten voortgezet onderwijs/vervolgonderwijs. De tegemoetkoming is geen inkomen, maar een kostenvergoeding voor kosten van deelname aan sportieve, culturele, sociale en recreatieve activiteiten;</text:p>
              </text:list-item>
              <text:list-item text:style-override="id1-3-2-2-1-3-6">
                <text:number>f.</text:number>
                <text:p text:style-name="al">natura verstrekking: een verstrekking, niet zijnde in geld, maar een dienst of product.</text:p>
              </text:list-item>
              <text:list-item text:style-override="id1-3-2-2-1-3-7">
                <text:number>g.</text:number>
                <text:p text:style-name="al">aanvraag: aanvraag voor een tegemoetkoming;</text:p>
              </text:list-item>
              <text:list-item text:style-override="id1-3-2-2-1-3-8">
                <text:number>h.</text:number>
                <text:p text:style-name="al">aanvrager: de meerderjarige inwoner die ten behoeve van zichzelf, zijn/haar partner of zijn/haar ten laste komende kinderen in aanmerking wenst te komen voor een tegemoetkoming;</text:p>
              </text:list-item>
              <text:list-item text:style-override="id1-3-2-2-1-3-9">
                <text:number>i.</text:number>
                <text:p text:style-name="al">partner: degene, met wie de aanvrager is gehuwd of anderszins een gezamenlijke huishouding voert;</text:p>
              </text:list-item>
              <text:list-item text:style-override="id1-3-2-2-1-3-10">
                <text:number>j.</text:number>
                <text:p text:style-name="al">inkomensgrens: bepaalde hoogte van het inkomen waarboven aanvrager niet in aanmerking komt voor een tegemoetkoming;</text:p>
              </text:list-item>
              <text:list-item text:style-override="id1-3-2-2-1-3-11">
                <text:number>k.</text:number>
                <text:p text:style-name="al">inkomen: het inkomen van aanvrager en partner, zoals omschreven in artikel 32 en 33 lid 2, en 5 van de Participatiewet;</text:p>
              </text:list-item>
              <text:list-item text:style-override="id1-3-2-2-1-3-12">
                <text:number>l.</text:number>
                <text:p text:style-name="al">vermogen: het vermogen van aanvrager en partner (en kinderen onder 18 jaar), zoals omschreven in artikel 34 van de Participatiewet, met uitzondering van vermogensgrens zoals aangegeven in art 34 lid 3 van de Participatiewet;</text:p>
              </text:list-item>
              <text:list-item text:style-override="id1-3-2-2-1-3-13">
                <text:number>m.</text:number>
                <text:p text:style-name="al">aanvraagjaar: het kalenderjaar waarin de aanvraag wordt gedaan en de activiteit plaatsvindt waarvoor de tegemoetkoming wordt aangevraagd;</text:p>
              </text:list-item>
              <text:list-item text:style-override="id1-3-2-2-1-3-14">
                <text:number>n.</text:number>
                <text:p text:style-name="al">aanvraagdatum: de datum van ontvangst van het aanvraagformulier Doe Mee door de gemeente Berg en Dal;</text:p>
              </text:list-item>
              <text:list-item text:style-override="id1-3-2-2-1-3-15">
                <text:number>o.</text:number>
                <text:p text:style-name="al">deelname: deelname aan activiteiten waarvoor de tegemoetkoming wordt aangevraagd;</text:p>
              </text:list-item>
              <text:list-item text:style-override="id1-3-2-2-1-3-16">
                <text:number>p.</text:number>
                <text:p text:style-name="al">bijstandsnorm: het inkomen is niet hoger dan 120% van de toepasselijke bijstandsnorm zoals bedoeld in artikelen 20, 21, 22 en 23 van de Participatiewet.</text:p>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heeft tot doel het bevorderen van de maatschappelijke participatie van inwoners met een laag inkomen. Met deze verordening worden deze inwoners gestimuleerd actief deel te nemen aan culturele, sportieve, sociale en recreatieve activiteiten door middel van het verstrekken van een tegemoetkoming in de kosten van deze activiteiten. Bij jeugd tot 18 jaar heeft de tegemoetkoming ook betrekking op activiteiten verbonden aan het naar school gaan.</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op aanvragen voor een tegemoetkoming.</text:p>
          </text:section>
          <text:section text:name="artikel_id1-3-2-2-4" text:style-name="artikel">
            <text:p text:style-name="artikel_kop_titel"><text:span text:style-name="artikel_kop_label">Artikel</text:span> <text:span text:style-name="artikel_kop_nr">4</text:span> Rechthebbenden</text:p>
            <text:list text:style-name="id1-3-2-2-4-2">
              <text:list-item text:style-override="id1-3-2-2-4-2">
                <text:number>1.</text:number>
                <text:p text:style-name="al">De algemene tegemoetkoming is voor inwoners die in het aanvraagjaar 2 jaar of ouder worden. De tegemoetkoming schoolkosten voorgezet onderwijs/vervolgonderwijs is voor kinderen die in het aanvraagjaar maximaal 18 jaar worden en deelnemen aan het voortgezet onderwijs/vervolgonderwijs.</text:p>
              </text:list-item>
              <text:list-item text:style-override="id1-3-2-2-4-3">
                <text:number>2.</text:number>
                <text:p text:style-name="al">Om in aanmerking te komen voor een tegemoetkoming dient aanvrager te voldoen aan de volgende voorwaarden:</text:p>
                <text:list text:style-name="id1-3-2-2-4-3-3">
                  <text:list-item text:style-override="id1-3-2-2-4-3-3-1">
                    <text:number>a)</text:number>
                    <text:p text:style-name="al">Het inkomen is niet hoger dan 120% van de toepasselijke bijstandsnorm zoals bedoeld in artikelen 20, 21, 22 en 23 van de Participatiewet;</text:p>
                  </text:list-item>
                  <text:list-item text:style-override="id1-3-2-2-4-3-3-2">
                    <text:number>b)</text:number>
                    <text:p text:style-name="al">Het vermogen is niet hoger dan € 50.000, waarbij een eigen woning buiten beschouwing wordt gelaten.</text:p>
                  </text:list-item>
                  <text:list-item text:style-override="id1-3-2-2-4-3-3-3">
                    <text:number>c)</text:number>
                    <text:p text:style-name="al">Degene voor wie de tegemoetkoming wordt aangevraagd dient in het aanvraagjaar lid te zijn van een vereniging dan wel in het aanvraagjaar deel te nemen aan een activiteit of cursus waarvoor de tegemoetkoming wordt aangevraagd.</text:p>
                  </text:list-item>
                </text:list>
              </text:list-item>
              <text:list-item text:style-override="id1-3-2-2-4-4">
                <text:number>3.</text:number>
                <text:p text:style-name="al">Om in aanmerking te komen voor een verstrekking in natura dient degene voor wie de verstrekking is aangevraagd maximaal 18 jaar te zijn. De vereiste minimumleeftijd kan per verstrekking verschillen.</text:p>
              </text:list-item>
            </text:list>
          </text:section>
          <text:section text:name="artikel_id1-3-2-2-5" text:style-name="artikel">
            <text:p text:style-name="artikel_kop_titel"><text:span text:style-name="artikel_kop_label">Artikel</text:span> <text:span text:style-name="artikel_kop_nr">5</text:span> Volledige verstrekking in natura (kindpakket)</text:p>
            <text:list text:style-name="id1-3-2-2-5-2">
              <text:list-item text:style-override="id1-3-2-2-5-2">
                <text:number>1.</text:number>
                <text:p text:style-name="al">Op aanvraag wordt voor kinderen van 4 tot en met 18 jaar eenmalig het benodigde aantal zwemlessen voor zwemdiploma’s A &amp; B verstrekt in zwembad de Lubert in de gemeente Berg en Dal.</text:p>
              </text:list-item>
              <text:list-item text:style-override="id1-3-2-2-5-3">
                <text:number>2.</text:number>
                <text:p text:style-name="al">Op aanvraag wordt voor kinderen van 4 tot en met 18 jaar jaarlijks éénmalig een lidmaatschap voor een door de gemeente gesubsidieerde vereniging verstrekt. Voor zover training en of les geen deel uitmaakt van de contributie wordt dit vergoed tot een maximum van de vereniging met de duurste contributie.</text:p>
              </text:list-item>
              <text:list-item text:style-override="id1-3-2-2-5-4">
                <text:number>3.</text:number>
                <text:p text:style-name="al">Op aanvraag wordt voor kinderen van 12 tot en met 18 jaar eenmalig een tweedehands fiets en nieuwe laptop ten behoeve van het volgen van voortgezet onderwijs/vervolgonderwijs verstrekt.</text:p>
              </text:list-item>
              <text:list-item text:style-override="id1-3-2-2-5-5">
                <text:number>4.</text:number>
                <text:p text:style-name="al">Op aanvraag wordt voor kinderen van 4 tot en met 12 jaar jaarlijks de ouderbijdrage van de basisschool verstrekt.</text:p>
              </text:list-item>
              <text:list-item text:style-override="id1-3-2-2-5-6">
                <text:number>5.</text:number>
                <text:p text:style-name="al">Op aanvraag wordt voor kinderen van 12 tot en met 18 jaar jaarlijks de ouderbijdrage van het voortgezet onderwijs/vervolgonderwijs verstrekt.</text:p>
              </text:list-item>
              <text:list-item text:style-override="id1-3-2-2-5-7">
                <text:number>6.</text:number>
                <text:p text:style-name="al">Op aanvraag wordt voor kinderen op het voortgezet onderwijs/ vervolgonderwijs in de leeftijd van 12 tot en met 18 jaar eenmalig en tot een maximum van de algemene tegemoetkoming als bedoeld in artikel 8 lid 1a een schoolreis verstrekt als dit onderdeel uitmaakt van het schoolprogramma en niet al onderdeel is van de ouderbijdrage.</text:p>
              </text:list-item>
            </text:list>
          </text:section>
          <text:section text:name="artikel_id1-3-2-2-6" text:style-name="artikel">
            <text:p text:style-name="artikel_kop_titel"><text:span text:style-name="artikel_kop_label">Artikel</text:span> <text:span text:style-name="artikel_kop_nr">6</text:span> Kosten waarvoor op aanvraag de algemene tegemoetkoming wordt toegekend</text:p>
            <text:list text:style-name="id1-3-2-2-6-2">
              <text:list-item text:style-override="id1-3-2-2-6-2">
                <text:number>1.</text:number>
                <text:p text:style-name="al">In de volgende kosten wordt op aanvraag een algemene tegemoetkoming verstrekt:</text:p>
                <text:list text:style-name="id1-3-2-2-6-2-3">
                  <text:list-item text:style-override="id1-3-2-2-6-2-3-1">
                    <text:number>a.</text:number>
                    <text:p text:style-name="al">contributie of cursusgelden van een vereniging of cursus;</text:p>
                  </text:list-item>
                  <text:list-item text:style-override="id1-3-2-2-6-2-3-2">
                    <text:number>b.</text:number>
                    <text:p text:style-name="al">aanschaf van kleding of materiaal nodig om de hobby onder a uit te oefenen.</text:p>
                  </text:list-item>
                  <text:list-item text:style-override="id1-3-2-2-6-2-3-3">
                    <text:number>c.</text:number>
                    <text:p text:style-name="al">eenmalige activiteiten als museumbezoek, filmbezoek, bezoek aan een pretpark, bezoek aan een zwembad, bezoek aan een concert etc.;</text:p>
                  </text:list-item>
                  <text:list-item text:style-override="id1-3-2-2-6-2-3-4">
                    <text:number>d.</text:number>
                    <text:p text:style-name="al">abonnementen en seizoenkaarten voor toegang tot activiteiten;</text:p>
                  </text:list-item>
                  <text:list-item text:style-override="id1-3-2-2-6-2-3-5">
                    <text:number>e.</text:number>
                    <text:p text:style-name="al">een bibliotheekabonnement;</text:p>
                  </text:list-item>
                  <text:list-item text:style-override="id1-3-2-2-6-2-3-6">
                    <text:number>f.</text:number>
                    <text:p text:style-name="al">schoolactiviteiten basisonderwijs;</text:p>
                  </text:list-item>
                  <text:list-item text:style-override="id1-3-2-2-6-2-3-7">
                    <text:number>g.</text:number>
                    <text:p text:style-name="al">lidmaatschap van een patiëntenvereniging;</text:p>
                  </text:list-item>
                  <text:list-item text:style-override="id1-3-2-2-6-2-3-8">
                    <text:number>h.</text:number>
                    <text:p text:style-name="al">de ouderbijdrage peuterspeelzaal;</text:p>
                  </text:list-item>
                  <text:list-item text:style-override="id1-3-2-2-6-2-3-9">
                    <text:number>i.</text:number>
                    <text:p text:style-name="al">zwemlessen (bijv. diploma C);</text:p>
                  </text:list-item>
                  <text:list-item text:style-override="id1-3-2-2-6-2-3-10">
                    <text:number>j.</text:number>
                    <text:p text:style-name="al">een scholing die niet door de Rijksoverheid wordt bekostigd;</text:p>
                  </text:list-item>
                  <text:list-item text:style-override="id1-3-2-2-6-2-3-11">
                    <text:number>k.</text:number>
                    <text:p text:style-name="al">schoolreis voortgezet onderwijs;</text:p>
                  </text:list-item>
                  <text:list-item text:style-override="id1-3-2-2-6-2-3-12">
                    <text:number>l.</text:number>
                    <text:p text:style-name="al">kinderfeestjes en cadeautjes;</text:p>
                  </text:list-item>
                  <text:list-item text:style-override="id1-3-2-2-6-2-3-13">
                    <text:number>m.</text:number>
                    <text:p text:style-name="al">onderhoud fiets;</text:p>
                  </text:list-item>
                  <text:list-item text:style-override="id1-3-2-2-6-2-3-14">
                    <text:number>n.</text:number>
                    <text:p text:style-name="al">muziekles;</text:p>
                  </text:list-item>
                  <text:list-item text:style-override="id1-3-2-2-6-2-3-15">
                    <text:number>o.</text:number>
                    <text:p text:style-name="al">reiskosten die worden gemaakt voor de activiteiten genoemd in a tot en met n;</text:p>
                  </text:list-item>
                  <text:list-item text:style-override="id1-3-2-2-6-2-3-16">
                    <text:number>p.</text:number>
                    <text:p text:style-name="al">kosten die naar hun aard overeenkomen met de doelstelling.</text:p>
                  </text:list-item>
                </text:list>
              </text:list-item>
              <text:list-item text:style-override="id1-3-2-2-6-3">
                <text:number>2.</text:number>
                <text:p text:style-name="al">In de volgende kosten wordt op aanvraag een tegemoetkoming schoolkosten (voor voortgezet onderwijs/vervolgonderwijs) verstrekt:</text:p>
                <text:p text:style-name="al">Schooltas, regenpak of andere indirecte schoolkosten;</text:p>
              </text:list-item>
              <text:list-item text:style-override="id1-3-2-2-6-4">
                <text:number>3.</text:number>
                <text:p text:style-name="al">De kosten waarvoor een tegemoetkoming wordt aangevraagd moeten in het aanvraagjaar zijn gemaakt of aangegaan.</text:p>
              </text:list-item>
            </text:list>
          </text:section>
          <text:section text:name="artikel_id1-3-2-2-7" text:style-name="artikel">
            <text:p text:style-name="artikel_kop_titel"><text:span text:style-name="artikel_kop_label">Artikel</text:span> <text:span text:style-name="artikel_kop_nr">7</text:span> Kosten die niet voor een tegemoetkoming in aanmerking komen</text:p>
            <text:list text:style-name="id1-3-2-2-7-2">
              <text:list-item text:style-override="id1-3-2-2-7-2">
                <text:number>1.</text:number>
                <text:list text:style-name="id1-3-2-2-7-2-2">
                  <text:list-item text:style-override="id1-3-2-2-7-2-2-1">
                    <text:number>a.</text:number>
                    <text:p text:style-name="al">kosten van een internet- of telefoonabonnement;</text:p>
                  </text:list-item>
                  <text:list-item text:style-override="id1-3-2-2-7-2-2-2">
                    <text:number>b.</text:number>
                    <text:p text:style-name="al">kosten van een kranten- of tijdschriften abonnement.</text:p>
                  </text:list-item>
                </text:list>
              </text:list-item>
              <text:list-item text:style-override="id1-3-2-2-7-3">
                <text:number>2.</text:number>
                <text:p text:style-name="al">Voor bepaalde kosten en in specifieke situaties, die naar het oordeel van het college niet in overeenstemming worden geacht met het doelstellingscriterium van deze verordening, kan het college besluiten geen tegemoetkoming toe te kennen</text:p>
              </text:list-item>
            </text:list>
          </text:section>
          <text:section text:name="artikel_id1-3-2-2-8" text:style-name="artikel">
            <text:p text:style-name="artikel_kop_titel"><text:span text:style-name="artikel_kop_label">Artikel</text:span> <text:span text:style-name="artikel_kop_nr">8</text:span> Hoogte van de tegemoetkoming</text:p>
            <text:list text:style-name="id1-3-2-2-8-2">
              <text:list-item text:style-override="id1-3-2-2-8-2">
                <text:number>1.</text:number>
                <text:p text:style-name="al">Met betrekking tot de algemene tegemoetkoming uit artikel 6:</text:p>
                <text:list text:style-name="id1-3-2-2-8-2-3">
                  <text:list-item text:style-override="id1-3-2-2-8-2-3-1">
                    <text:number>a.</text:number>
                    <text:p text:style-name="al">Voor kinderen die in het aanvraagjaar 2 tot en met 18 jaar worden, is de algemene tegemoetkoming € 225,- ineens per kind, per kalenderjaar;</text:p>
                  </text:list-item>
                  <text:list-item text:style-override="id1-3-2-2-8-2-3-2">
                    <text:number>b.</text:number>
                    <text:p text:style-name="al">Voor volwassenen die in het aanvraagjaar 19 jaar of ouder worden is de algemene tegemoetkoming € 100,- ineens per volwassene per kalenderjaar;</text:p>
                  </text:list-item>
                </text:list>
              </text:list-item>
              <text:list-item text:style-override="id1-3-2-2-8-3">
                <text:number>2.</text:number>
                <text:p text:style-name="al">Met betrekking tot de algemene tegemoetkoming schoolkosten voor voortgezet- en vervolgonderwijs: Voor kinderen in het voortgezet- of vervolgonderwijs die 18 jaar of jonger zijn in het aanvraagjaar: € 100,- ineens per kind per kalenderjaar.</text:p>
              </text:list-item>
              <text:list-item text:style-override="id1-3-2-2-8-4">
                <text:number>3.</text:number>
                <text:p text:style-name="al">Het college is bevoegd om de hoogte van de tegemoetkoming per 1 januari van een aanvraagjaar te wijzigen, voor zover passend binnen de begroting.</text:p>
              </text:list-item>
            </text:list>
          </text:section>
          <text:section text:name="artikel_id1-3-2-2-9" text:style-name="artikel">
            <text:p text:style-name="artikel_kop_titel"><text:span text:style-name="artikel_kop_label">Artikel</text:span> <text:span text:style-name="artikel_kop_nr">9</text:span> Moment van aanvraag</text:p>
            <text:list text:style-name="id1-3-2-2-9-2">
              <text:list-item text:style-override="id1-3-2-2-9-2">
                <text:number>1.</text:number>
                <text:p text:style-name="al">Een aanvraag voor een tegemoetkoming kan worden ingediend vanaf 1 januari van het aanvraagjaar tot en met 31 december van het aanvraagjaar.</text:p>
              </text:list-item>
              <text:list-item text:style-override="id1-3-2-2-9-3">
                <text:number>2.</text:number>
                <text:p text:style-name="al">De datum van ontvangst van het formulier door de gemeente is de aanvraagdatum.</text:p>
              </text:list-item>
              <text:list-item text:style-override="id1-3-2-2-9-4">
                <text:number>3.</text:number>
                <text:p text:style-name="al">Voor kosten die zijn gemaakt in jaren voorafgaande aan het aanvraagjaar kan geen tegemoetkoming meer worden aangevraagd.</text:p>
              </text:list-item>
            </text:list>
          </text:section>
          <text:section text:name="artikel_id1-3-2-2-10" text:style-name="artikel">
            <text:p text:style-name="artikel_kop_titel"><text:span text:style-name="artikel_kop_label">Artikel</text:span> <text:span text:style-name="artikel_kop_nr">10</text:span> Uitvoering</text:p>
            <text:p text:style-name="al">Voor de uitvoering van deze verordening worden nadere regels vastgesteld door het college van burgemeester en wethouders.</text:p>
          </text:section>
          <text:section text:name="artikel_id1-3-2-2-11" text:style-name="artikel">
            <text:p text:style-name="artikel_kop_titel"><text:span text:style-name="artikel_kop_label">Artikel</text:span> <text:span text:style-name="artikel_kop_nr">11</text:span> Integrale beoordeling</text:p>
            <text:p text:style-name="al">Indien de aanvrager meerdere tegemoetkomingen heeft aangevraagd (namens familieleden) en gebleken is dat hem meerdere tegemoetkomingen toekomen, dan wordt de som van deze tegemoetkomingen tezamen in één beschikking toegekend aan de aanvrager.</text:p>
          </text:section>
          <text:section text:name="artikel_id1-3-2-2-12" text:style-name="artikel">
            <text:p text:style-name="artikel_kop_titel"><text:span text:style-name="artikel_kop_label">Artikel</text:span> <text:span text:style-name="artikel_kop_nr">12</text:span> Inwerkingtreding en overgangsbepaling</text:p>
            <text:list text:style-name="id1-3-2-2-12-2">
              <text:list-item text:style-override="id1-3-2-2-12-2">
                <text:number>1.</text:number>
                <text:p text:style-name="al">Deze verordening treedt in werking op de dag na de dag van de bekendmaking.</text:p>
              </text:list-item>
              <text:list-item text:style-override="id1-3-2-2-12-3">
                <text:number>2.</text:number>
                <text:p text:style-name="al">Gelijktijdig wordt de Verordening Doe Mee! gemeente Groesbeek 2015 ingetrokken.</text:p>
              </text:list-item>
              <text:list-item text:style-override="id1-3-2-2-12-4">
                <text:number>3.</text:number>
                <text:p text:style-name="al">De verordening genoemd in het vorige lid blijft van kracht op alle aanvragen die onder de werking daarvan zijn ingediend, tenzij de Verordening Doe Mee plus gemeente Berg en Dal 2018 gunstiger is voor de aanvrager.</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Daar waar deze regeling niet in voorziet, beslissen burgemeester en wethouders.</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Doe mee Plus gemeente Berg en Dal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roesbeek op 14 juni 2018, </text:span>
          </text:p>
          </text:section>
          <text:section text:name="ondertekening_id1-3-2-3-2">
            <text:p><text:span text:style-name="functie">de voorzitter,</text:span></text:p>
            <text:p><text:span text:style-name="ondertekening_naam">
            <text:span text:style-name="voornaam">mr. M.</text:span>
            <text:span text:style-name="achternaam">Slinkman</text:span>
          </text:span></text:p>
          </text:section>
          <text:section text:name="ondertekening_id1-3-2-3-3">
            <text:p><text:span text:style-name="functie">de griffier,</text:span></text:p>
            <text:p><text:span text:style-name="ondertekening_naam">
            <text:span text:style-name="voornaam">J.A.M. van</text:span>
            <text:span text:style-name="achternaam">Workum</text:span>
          </text:span></text:p>
          </text:section>
        </text:section>
        <text:section text:name="bijlage_id1-3-2-4" text:style-name="bijlage">
          <text:p text:style-name="bijlage_top"/>
          <text:p text:style-name="hoofdstuk_kop">Algemene toelichting</text:p>
          <text:p text:style-name="al"/>
          <text:p text:style-name="al">
          <text:span text:style-name="nadrukvet">Doel van de Verordening Doe mee Plus gemeente Berg en Dal 2018.</text:span>
        </text:p>
          <text:p text:style-name="al">De verordening Doe mee Plus is erop gericht om de maatschappelijke participatie te stimuleren van een groep inwoners die belemmerd worden om ‘mee te doen’ omdat hiervoor het geld ontbreekt door een laag inkomen. Deelname aan verenigingen, en overige sociale, culturele en recreatieve deelname draagt bij aan het gevoel van ‘erbij horen’ en participeren in de samenleving. Juist voor deze groep, en vooral voor kinderen, is dat belangrijk. Door aan hen een tegemoetkoming te verstrekken in de kosten van deelname wordt een belangrijke belemmering weggenomen. Dit komt ook ten goede aan de leefbaarheid van de gemeente.</text:p>
          <text:p text:style-name="tussenkopvet">Artikelsgewijze toelichting</text:p>
          <text:p text:style-name="tussenkopvet">Artikel 4 Rechthebbenden</text:p>
          <text:p text:style-name="al">lid 2,a: Het inkomen is niet hoger dan 120% van de toepasselijke bijstandsnorm zoals bedoeld in artikelen 20, 21, 22 en 23 van de Participatiewet. In deze artikelen worden de verschillende normen beschreven. De van toepassing zijnde bijstandsnorm is onder andere afhankelijk van de leeftijd en burgerlijke staat.</text:p>
          <text:p text:style-name="al">lid 2,b: de vermogensgrens is ruimer dan onder de Participatiewet. Zoals hier aangegeven wordt het vermogen in een eigen woning geheel buiten beschouwing gelaten, evenals € 50.000,- aan overig vermogen.</text:p>
          <text:p text:style-name="tussenkopvet">Artikel 5 Volledige verstrekking in natura (kindpakket)</text:p>
          <text:p text:style-name="al">De verstrekking van de genoemde activiteiten vindt in natura plaats. Om in aanmerking te komen voor een verstrekking in natura dient degene voor wie de verstrekking is aangevraagd maximaal 18 jaar te zijn. De vereiste minimumleeftijd kan per verstrekking verschillen.</text:p>
          <text:p text:style-name="tussenkopvet">Artikel 6 Kosten waarvoor de algemene tegemoetkoming kan worden toegekend</text:p>
          <text:p text:style-name="al">lid 1: De kosten waarvoor een tegemoetkoming kan worden aangevraagd, zijn zo divers mogelijk, omdat participatie op vele terreinen kan plaatsvinden. Voor kinderen is het bijvoorbeeld belangrijk om mee te kunnen op schoolreis, of om deel te kunnen nemen aan een (sport) vereniging. Voor volwassenen zijn de wensen en mogelijkheden vaak nog breder.</text:p>
          <text:p text:style-name="al">lid 1, c: dit zijn kosten voor kleinere uitgaven waar je niet altijd een bonnetje van ontvangt (bijv. het entreekaartje en voor een consumptie). De opsomming is niet limitatief. Het gaat om een breed scala aan activiteiten, waarbij veel mogelijk is. De enige beperking vormt hetgeen is aangegeven in artikel 7, lid 2 van deze verordening.</text:p>
          <text:p text:style-name="al">Lid 2 a: de opsomming is niet limitatief. Het kunnen ook andere kosten zijn die schoolgerelateerd zijn.</text:p>
          <text:p text:style-name="tussenkopvet">Artikel 7 Kosten die niet voor een tegemoetkoming in aanmerking komen</text:p>
          <text:p text:style-name="al">lid 1a: internet- en telefoonkosten zijn uitdrukkelijk genoemd omdat deze kosten tegenwoordig algemeen noodzakelijke kosten van bestaan zijn. Praktisch iedereen maakt gebruik van internet en telefonie.</text:p>
          <text:p text:style-name="al">Lid 1b: abonnementen van kranten en tijdschriften betreffen geen actieve deelname. Deze kunnen ook in de bibliotheek worden gelezen.</text:p>
          <text:p text:style-name="al">lid 2: Het college kan in specifieke gevallen besluiten om geen tegemoetkoming toe te kennen, als de activiteit niet strookt met algemene waarden en normen dan wel met de doelstelling van deze verordening. Hierbij kan worden gedacht aan kosten voor verenigingen of activiteiten in de sfeer van erotiek, prostitutie of kansspelen of voor verenigingen die een bedreiging of een belediging zijn voor mens(en) of dier(en). Ook kosten die het karakter hebben van een donatie, sponsoring of particuliere belangenbehartiging komen niet in aanmerking voor een tegemoetkoming.</text:p>
          <text:p text:style-name="tussenkopvet">Artikel 8 Hoogte van de tegemoetkoming</text:p>
          <text:p text:style-name="al">De hoogte van de tegemoetkoming betreft de tegemoetkoming zoals beschreven in artikel 6. lid 1 en: als een kind in een aanvraagjaar 18 jaar wordt, kan diens ouder/verzorger nog € 225,- aan tegemoetkoming ontvangen. In het aanvraagjaar dat een kind 19 jaar wordt is de tegemoetkoming € 100,-, en moet het kind de tegemoetkoming zelf aanvragen.</text:p>
          <text:p text:style-name="al">De bedragen worden geheel in een keer toegekend.</text:p>
          <text:p text:style-name="al">lid 2: In het aanvraagjaar dat een kind 18 jaar wordt, kan diens ouder/verzorger nog een tegemoetkoming voor schoolkosten van € 100,- ontvangen. Het bedrag wordt geheel in een keer toegekend.</text:p>
          <text:p text:style-name="al">lid 3: Het college kan de hoogte van de tegemoetkoming wijzigen met ingang van een nieuw aanvraagjaar. Hiervoor hoeft de verordening niet te worden gewijzigd.</text:p>
          <text:p text:style-name="tussenkopvet">Artikel 10 Uitvoering</text:p>
          <text:p text:style-name="al">Het gaat hier onder andere om de aanvraagprocedure, enkele vergoedingen en de verantwoording en controle op de bestedingen.</text:p>
          <text:p text:style-name="tussenkopvet">Artikel 11 Integrale beoordeling</text:p>
          <text:p text:style-name="al">Dit is het geval als de aanvrager een tegemoetkoming aanvraagt voor meerdere personen binnen het gezin. De aanvrager ontvangt dan één beschikking waarin het totale bedrag aan tegemoetkomingen wordt genoemd, evenals de gezinsleden voor wie dit is toeg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1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 mee Plus gemeente Berg en D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18</meta:user-defined>
    <meta:user-defined meta:name="OVERHEIDop.GmbID/DC.identifier">gmb-2018-137118</meta:user-defined>
    <meta:user-defined meta:name="OVERHEID.TaxonomieBeleidsagenda/OVERHEID.category">Sociale zekerheid | Organisatie en beleid</meta:user-defined>
    <meta:user-defined meta:name="OVERHEID.Gemeente/DC.spatial">Berg en Dal</meta:user-defined>
    <meta:user-defined meta:name="DC.source">artikel 108, eerste lid, van de Gemeentewet;1.0:c:BWBR0005416&amp;artikel=108&amp;lid=1&amp;g=2018-06-13</meta:user-defined>
    <meta:user-defined meta:name="DC.source">artikel 147, tweede lid, van de Gemeentewet;1.0:c:BWBR0005416&amp;artikel=147&amp;lid=2&amp;g=2018-06-13</meta:user-defined>
    <meta:user-defined meta:name="DCTERMS.alternative">Verordening Doe mee Plus gemeente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06-28</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1093_1</meta:user-defined>
    <meta:user-defined meta:name="OVERHEIDop.versieInformatie"/>
  </office:meta>
</office:document-meta>
</file>