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154, 9742 CN Groningen – verwijderen asbest (ontvangstdatum 18-06-2018, dossiernummer 20187220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1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154, 9742 CN Groningen – verwijderen asbest (ontvangstdatum 18-06-2018, dossiernummer 2018722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17</meta:user-defined>
    <meta:user-defined meta:name="OVERHEIDop.GmbID/DC.identifier">gmb-2018-13711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M 126</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84 583433</meta:user-defined>
    <meta:user-defined meta:name="OVERHEIDop.versieInformatie"/>
  </office:meta>
</office:document-meta>
</file>