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kavel 38, kadastraal bekend HKK, 2A, 3635, Groningen – oprichten woning (helft dubbele woning) (ontvangstdatum 18-06-2018, dossiernummer 2018721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1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1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1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kavel 38, kadastraal bekend HKK, 2A, 3635, Groningen – oprichten woning (helft dubbele woning) (ontvangstdatum 18-06-2018, dossiernummer 2018721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16</meta:user-defined>
    <meta:user-defined meta:name="OVERHEIDop.GmbID/DC.identifier">gmb-2018-137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Eel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99 584174</meta:user-defined>
    <meta:user-defined meta:name="OVERHEIDop.versieInformatie"/>
  </office:meta>
</office:document-meta>
</file>