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7, 9712 NG Groningen – inrichten afhaal- en bezorgservice (horeca) en aanbrengen reclame (ontvangstdatum 14-06-2018, dossiernummer 201872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87, 9712 NG Groningen – inrichten afhaal- en bezorgservice (horeca) en aanbrengen reclame (ontvangstdatum 14-06-2018, dossiernummer 201872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14</meta:user-defined>
    <meta:user-defined meta:name="OVERHEIDop.GmbID/DC.identifier">gmb-2018-13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7</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3 582682</meta:user-defined>
    <meta:user-defined meta:name="OVERHEIDop.versieInformatie"/>
  </office:meta>
</office:document-meta>
</file>