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 beleid Gemeente Pekel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Pekela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text:p>
            <text:p text:style-name="al">De gemeente Pekela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Pekela is in lijn met het algemene beleid van de gemeente en de relevante lokale, regionale, nationale en Europese wet- en regelgeving. </text:p>
            <text:p text:style-name="al"/>
            <text:p text:style-name="al">Wettelijke kaders voor de omgang met gegevens</text:p>
            <text:p text:style-name="al">De gemeente is verantwoordelijk voor het opstellen, uitvoeren en handhaven van het beleid. Hiervoor gelden onder andere de volgende wettelijke kaders:</text:p>
            <text:p text:style-name="al"/>
            <text:p text:style-name="al">• Wet Bescherming Persoonsgegevens (Wbp) , vanaf 25 mei 2018 vervangen door de Europese Verordening; de Algemene Verordening Gegevensbescherming (AVG)</text:p>
            <text:p text:style-name="al">• Uitvoeringswet Algemene Verordening Gegevensbescherming </text:p>
            <text:p text:style-name="al"/>
            <text:p text:style-name="al">Uitgangspunten </text:p>
            <text:p text:style-name="al">De gemeente gaat op een veilige manier met persoonsgegevens om en respecteert de privacy van betrokkenen. De gemeente houdt zich hierbij aan de volgende uitgangspunten:</text:p>
            <text:p text:style-name="al"/>
            <text:p text:style-name="al">Rechtmatigheid, behoorlijkheid, transparantie</text:p>
            <text:p text:style-name="al">Persoonsgegevens worden in overeenstemming met de wet en op behoorlijke en zorgvuldige wijze verwerkt.</text:p>
            <text:p text:style-name="al"/>
            <text:p text:style-name="al">Grondslag en doelbinding</text:p>
            <text:p text:style-name="al">De gemeente zorgt ervoor dat persoonsgegevens alleen voor welbepaalde, uitdrukkelijk omschreven en gerechtvaardigde doelen worden verzameld en verwerkt. Persoonsgegevens worden alleen met een rechtmatige grondslag verwerkt.</text:p>
            <text:p text:style-name="al"/>
            <text:p text:style-name="al">Dataminimalisatie</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Bewaartermijn</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Integriteit en vertrouwelijkheid</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 </text:p>
            <text:p text:style-name="al"/>
            <text:p text:style-name="al">Delen met derden</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jaarlijks.</text:p>
            <text:p text:style-name="al"/>
            <text:p text:style-name="al">Subsidiariteit</text:p>
            <text:p text:style-name="al">Voor het bereiken van het doel waarvoor de persoonsgegevens worden verwerkt, wordt inbreuk op de persoonlijke levenssfeer van de betrokken burger zoveel mogelijk beperkt. </text:p>
            <text:p text:style-name="al"/>
            <text:p text:style-name="al">Proportionaliteit</text:p>
            <text:p text:style-name="al">De inbreuk op de belangen van de betrokkene mag niet onevenredig zijn in verhouding tot en met de verwerking te dienen doel. </text:p>
            <text:p text:style-name="al"/>
            <text:p text:style-name="al">Rechten van betrokkenen</text:p>
            <text:p text:style-name="al">De gemeente honoreert alle rechten van betrokkenen.</text:p>
            <text:p text:style-name="al"/>
            <text:p text:style-name="al">Dit privacybeleid treedt in werking na vaststelling door het college van burgemeesters en wethouders. Het beleid wordt iedere 4 jaar geëvalueerd en indien nodig herzien. Aanpassingen van dit beleid worden aangekondigd via de website van de gemeente Pekela. De meest actuele versie van het beleid is te vinden op www.pekela.nl/privacy</text:p>
            <text:p text:style-name="al"/>
            <text:p text:style-name="al">Aldus vastgesteld door burgemeester en wethouders van gemeente Pekela op 23-01-2018, </text:p>
            <text:p text:style-name="al"/>
            <text:p text:style-name="al"/>
            <text:p text:style-name="al">Burgemeester</text:p>
            <text:p text:style-name="al"/>
            <text:p text:style-name="al">J. Kuin Secretaris</text:p>
            <text:p text:style-name="al"/>
            <text:p text:style-name="al">J. van der Woude</text:p>
            <text:p text:style-name="al"/>
            <text:p text:style-name="al"/>
            <text:p text:style-name="al">
            <text:span text:style-name="nadrukvet">Privacyreglement Gemeente Pekela</text:span>
          </text:p>
            <text:p text:style-name="al"/>
            <text:p text:style-name="al">In dit reglement laat gemeente Pekela zien op welke manier zij dagelijks omgaat met persoonsgegevens en privacy, en wat er wettelijk wel en niet verantwoord is. </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al"/>
            <text:p text:style-name="al">1. Wetgeving en definities</text:p>
            <text:p text:style-name="al"/>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
            <text:p text:style-name="al">De volgende begrippen worden in de AVG gebruikt (Artikel 4, AVG):</text:p>
            <text:p text:style-name="al"/>
            <text:p text:style-name="al">Betrokkene: De persoon op wie de persoonsgegevens betrekking hebben. De betrokkene is degene van wie de gegevens worden verwerkt.</text:p>
            <text:p text:style-name="al"/>
            <text:p text:style-name="al">Verwerker: De persoon of organisatie die de persoonsgegevens verwerkt in opdracht van een andere persoon of organisatie. </text:p>
            <text:p text:style-name="al"/>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Gegevensbeschermingseffectbeoordeling: Met een gegevensbeschermingseffectbeoordeling worden de effecten en risico’s van de nieuwe of bestaande verwerkingen beoordeeld op de bescherming van de privacy. Dit heet ook wel een Privacy Impact Assessment (PIA). </text:p>
            <text:p text:style-name="al"/>
            <text:p text:style-name="al">Verwerkingsverantwoordelijke: Een persoon of instantie die alleen, of samen met een ander, het doel en de middelen voor de verwerking van persoonsgegevens vaststelt. </text:p>
            <text:p text:style-name="al"/>
            <text:p text:style-name="al">Verwerking: Een verwerking is alles wat je met een persoonsgegeven doet, zoals: vastleggen, bewaren, verzamelen, bij elkaar voegen, verstrekken aan een ander, en vernietigen. </text:p>
            <text:p text:style-name="al"/>
            <text:p text:style-name="al">2. Reikwijdte</text:p>
            <text:p text:style-name="al">Het reglement is van toepassing op alle verwerkingen van persoonsgegevens door alle bestuursorganen van de gemeente. Oftewel: voor alle verwerkingen die binnen de gemeente plaatsvinden.</text:p>
            <text:p text:style-name="al"/>
            <text:p text:style-name="al">3.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p text:style-name="al"/>
            <text:p text:style-name="al">4. Verwerkingen (Artikel 4, AVG)</text:p>
            <text:p text:style-name="al">De verwerking van persoonsgegevens is elke handeling of elk geheel van handelingen met persoonsgegevens, al dan niet uitgevoerd via geautomatiseerde processen. In de AVG valt onder een verwerking:</text:p>
            <text:p text:style-name="al"/>
            <text:p text:style-name="al">• Verzamelen, vastleggen en ordenen</text:p>
            <text:p text:style-name="al">• Bewaren, bijwerken en wijzigen</text:p>
            <text:p text:style-name="al">• Opvragen, raadplegen, gebruiken</text:p>
            <text:p text:style-name="al">• Verstrekken door middel van doorzending</text:p>
            <text:p text:style-name="al">• Verspreiding of enige andere vorm van ter beschikkingstellen</text:p>
            <text:p text:style-name="al">• Samenbrengen, met elkaar in verband brengen</text:p>
            <text:p text:style-name="al">• Afschermen, uitwissen of vernietigen van gegevens</text:p>
            <text:p text:style-name="al"/>
            <text:p text:style-name="al">Uit deze opsomming blijkt dat alles wat je met een persoonsgegeven doet een verwerking is. </text:p>
            <text:p text:style-name="al"/>
            <text:p text:style-name="al">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Rechtmatige grondslag (Artikel 6, AVG) </text:p>
            <text:p text:style-name="al">De wet zegt dat er voor elke verwerking van persoonsgegevens een rechtmatige grondslag uit de wet van toepassing moet zijn. Dat betekent dat de verwerking alleen mag plaatsvinden:</text:p>
            <text:p text:style-name="al"/>
            <text:p text:style-name="al">• Om een verplichting na te komen die in de wet staat</text:p>
            <text:p text:style-name="al">• Voor de uitvoering van een overeenkomst waar de betrokkene onderdeel was</text:p>
            <text:p text:style-name="al">• Om een ernstige bedreiging voor de gezondheid van de betrokkene te bestrijden</text:p>
            <text:p text:style-name="al">• Voor de goede vervulling van de gemeentelijke taak</text:p>
            <text:p text:style-name="al">• Wanneer de betrokkene toestemming heeft gegeven voor de specifieke verwerking</text:p>
            <text:p text:style-name="al"/>
            <text:p text:style-name="al">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p text:style-name="al">Doorgifte (Artikel 44 t/m 50, AVG)</text:p>
            <text:p text:style-name="al">De gemeente geeft geen persoonsgegevens door met een land buiten de Europese Economische Ruimte (EER) of een internationale organisatie. </text:p>
            <text:p text:style-name="al"/>
            <text:p text:style-name="al">5. Transparantie en communicatie</text:p>
            <text:p text:style-name="al"/>
            <text:p text:style-name="al">Wet openbaarheid van bestuur (Wob)</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Wet hergebruik van overheidsinformatie</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Informatieplicht (Artikel 13,14, AVG)</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voor de eerste keer worden verwerkt. </text:p>
            <text:p text:style-name="al"/>
            <text:p text:style-name="al">Verwijdering</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Rechten van betrokkenen (Artikel 13 t/m 20, AVG)</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p text:style-name="al">• Recht op informatie: Betrokkenen hebben het recht om aan de gemeente te vragen of zijn/haar persoonsgegevens worden verwerkt.</text:p>
            <text:p text:style-name="al">• Inzagerecht: Betrokkenen hebben de mogelijkheid om te controleren of, en op welke manier, zijn/haar gegevens worden verwerkt.</text:p>
            <text:p text:style-name="al">• Correctierecht: Als duidelijk wordt dat de gegevens niet kloppen, kan de betrokkene een verzoek indienen bij de gemeente om dit te corrigeren.</text:p>
            <text:p text:style-name="al">• Recht van verzet: Betrokkenen hebben het recht aan de gemeente te vragen om hun persoonsgegevens niet meer te gebruiken.</text:p>
            <text:p text:style-name="al">• Recht om vergeten te worden: In gevallen waar de betrokkene toestemming heeft gegeven om gegevens te verwerken, heeft de betrokkene het recht om de persoonsgegevens te laten verwijderen.</text:p>
            <text:p text:style-name="al">• Recht op bezwaar: Betrokkenen hebben het recht om bezwaar aan te maken tegen de verwerking van zijn/haar persoonsgegevens. De gemeente zal hieraan voldoen, tenzij er gerechtvaardigde gronden zijn voor de verwerking. </text:p>
            <text:p text:style-name="al"/>
            <text:p text:style-name="al">Indienen van verzoek</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p text:style-name="al"/>
            <text:p text:style-name="al">6. Geautomatiseerde verwerkingen</text:p>
            <text:p text:style-name="al"/>
            <text:p text:style-name="al">Profilering (Artikel 22, AVG)</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De gemeente Pekela maakt gebruik van profilering. Dit doen wij onder de volgende voorwaarden ( de uitzonderingen die in de wet geregeld zijn in art.22.2. AVG )</text:p>
            <text:p text:style-name="al">1. Noodzakelijk voor de uitvoering van een overkomst tussen de betrokkene en de </text:p>
            <text:p text:style-name="al">verwerkingsverantwoordelijke. </text:p>
            <text:p text:style-name="al">2. toegestaan door Nederlands/EU recht.</text:p>
            <text:p text:style-name="al">3. Na toestemming van de betrokkene. </text:p>
            <text:p text:style-name="al"/>
            <text:p text:style-name="al">Big data en tracking</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
            <text:p text:style-name="al">Toelichting</text:p>
            <text:p text:style-name="al">Wettelijk is het niet verplicht om aan te geven of de gemeente gebruik maakt van Big data onderzoek en tracking, maar het geeft daarmee wel meer transparantie richting de burger. Een mogelijkheid zou zijn om hier te laten zien of, en waar, de gemeente gebruik maakt van Big data onderzoek en tracking.</text:p>
            <text:p text:style-name="al"/>
            <text:p text:style-name="al">Het is mogelijk alleen aan te geven onder welke voorwaarden je het doet, of op welke punten je het gebruikt.</text:p>
            <text:p text:style-name="al"/>
            <text:p text:style-name="al">De gemeente Pekela maakt gebruik van Big data en tracking. Dit doen wij onder de volgende voorwaarden: </text:p>
            <text:p text:style-name="al">- de gegevens zijn rechtmatig verkregen en worden alleen gebruikt als ze:</text:p>
            <text:p text:style-name="al">- na pseudonimisering niet herleidbaar zijn naar een natuurlijk persoon</text:p>
            <text:p text:style-name="al">- alleen gebruikt worden in een onderzoek dat uitgevoerd wordt door of namens de gemeente</text:p>
            <text:p text:style-name="al">7. Plichten van de gemeente</text:p>
            <text:p text:style-name="al"/>
            <text:p text:style-name="al">Register van verwerkingen (Artikel 30, AVG)</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p text:style-name="al"/>
            <text:p text:style-name="al">• De naam en contactgegevens van de verwerkingsverantwoordelijke en, mogelijk, de gezamenlijke verwerkingsverantwoordelijke;</text:p>
            <text:p text:style-name="al">• De doelen van de verwerking;</text:p>
            <text:p text:style-name="al">• Een beschrijving van het soort persoonsgegevens en de daarbij horende betrokkenen;</text:p>
            <text:p text:style-name="al">• Een beschrijving van de ontvangers van de persoonsgegevens;</text:p>
            <text:p text:style-name="al">• Een beschrijving van het delen van persoonsgegevens aan een derde land of internationale organisatie;</text:p>
            <text:p text:style-name="al">• De termijnen waarin de verschillende persoonsgegevens moeten worden gewist;</text:p>
            <text:p text:style-name="al">• Een algemene beschrijving van de beveiligingsmaatregelen.</text:p>
            <text:p text:style-name="al"/>
            <text:p text:style-name="al">Gegevensbeschermingseffectbeoordeling (Artikel 35, AVG)</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Aanstellen van een Functionaris voor gegevensbescherming (FG) (Artikel 37 t/m 39, AVG)</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text:p>
            <text:p text:style-name="al">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Contactgegevens: fg@dekompanjie.nl.</text:p>
            <text:p text:style-name="al"/>
            <text:p text:style-name="al"/>
            <text:p text:style-name="al">Datalekken (Artikel 33,34, AVG)</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p text:style-name="al">Afsluiting</text:p>
            <text:p text:style-name="al">Als de gemeente een wettelijke verplichting niet nakomt kan de betrokkene een klacht indienen. Deze zal via de klachtenregeling van de gemeente worden behandeld. In gevallen waar het reglement niets over zegt, beslist het college van burgemeester en wethouders</text:p>
            <text:p text:style-name="al"/>
            <text:p text:style-name="al">Aldus vastgesteld door burgemeester en wethouders van gemeente Pekela op 23-01-2018, </text:p>
            <text:p text:style-name="al"/>
            <text:p text:style-name="al"/>
            <text:p text:style-name="al">Burgemeester</text:p>
            <text:p text:style-name="al"/>
            <text:p text:style-name="al">J. Kuin Secretaris</text:p>
            <text:p text:style-name="al"/>
            <text:p text:style-name="al">J. van der Woude</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71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beleid Gemeente Peke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11</meta:user-defined>
    <meta:user-defined meta:name="OVERHEIDop.GmbID/DC.identifier">gmb-2018-137111</meta:user-defined>
    <meta:user-defined meta:name="OVERHEID.TaxonomieBeleidsagenda/OVERHEID.category">Bestuur | Organisatie en beleid</meta:user-defined>
    <meta:user-defined meta:name="OVERHEID.Gemeente/DC.spatial">Pekela</meta:user-defined>
    <meta:user-defined meta:name="DC.source">;https://autoriteitpersoonsgegevens.nl/sites/default/files/atoms/files/verordening_2016_-_679_definitief.pdf</meta:user-defined>
    <meta:user-defined meta:name="OVERHEIDop.referentienummer">201800096</meta:user-defined>
    <meta:user-defined meta:name="DCTERMS.alternative">Privacy beleid en Privacyreglement gemeente Pekela</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8-06-28</meta:user-defined>
    <meta:user-defined meta:name="OVERHEIDgvop.Informatietype/DC.type">Beleidsregels</meta:user-defined>
    <meta:user-defined meta:name="OVERHEID.Gemeente/DCTERMS.publisher">Pekela</meta:user-defined>
    <meta:user-defined meta:name="OVERHEID.Gemeente/OVERHEID.authority">Pekela</meta:user-defined>
    <meta:user-defined meta:name="OVERHEIDop.betreftRegeling">CVDR611092_1</meta:user-defined>
    <meta:user-defined meta:name="OVERHEIDop.versieInformatie"/>
  </office:meta>
</office:document-meta>
</file>