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49, 9716 AR Groningen – vellen 1 boom (ontvangstdatum 19-06-2018, dossiernummer 2018722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0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0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0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49, 9716 AR Groningen – vellen 1 boom (ontvangstdatum 19-06-2018, dossiernummer 201872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08</meta:user-defined>
    <meta:user-defined meta:name="OVERHEIDop.GmbID/DC.identifier">gmb-2018-13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R 49</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71 583176</meta:user-defined>
    <meta:user-defined meta:name="OVERHEIDop.versieInformatie"/>
  </office:meta>
</office:document-meta>
</file>