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ndeltocht Wereldburgumer 8e dag naar Leeuwarden op 8 juli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8 is de volgende vergunning verleend:</text:p>
            <text:p text:style-name="common-al">Burgum, start op de Markt, wandeltocht Wereldburgumer 8<text:span text:style-name="sup">e</text:span> dag naar Leeuwarden van 00.08 uur tot 13.00 uur op 8 jul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1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andeltocht Wereldburgumer 8e dag naar Leeuwarden op 8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07</meta:user-defined>
    <meta:user-defined meta:name="OVERHEIDop.GmbID/DC.identifier">gmb-2018-137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36</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76 578441</meta:user-defined>
    <meta:user-defined meta:name="OVERHEIDop.versieInformatie"/>
  </office:meta>
</office:document-meta>
</file>