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voorzijde van de woning Dr. J. Wasscher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0970 voor een omgevingsvergunning op locatie Dr. J. Wasscherstraat 42 in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71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voorzijde van de woning Dr. J. Wasscherstraat 4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05</meta:user-defined>
    <meta:user-defined meta:name="OVERHEIDop.GmbID/DC.identifier">gmb-2018-137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R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58.11 476517.01</meta:user-defined>
    <meta:user-defined meta:name="OVERHEIDop.versieInformatie"/>
  </office:meta>
</office:document-meta>
</file>