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IEM 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ten behoeve van een pannakooi op het perceel It Hiem 3 te Tjalleberd (21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1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HIEM 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04</meta:user-defined>
    <meta:user-defined meta:name="OVERHEIDop.GmbID/DC.identifier">gmb-2018-13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A 3</meta:user-defined>
    <meta:user-defined meta:name="OVERHEIDop.woonplaats">Tjalleberd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94 557188</meta:user-defined>
    <meta:user-defined meta:name="OVERHEIDop.versieInformatie"/>
  </office:meta>
</office:document-meta>
</file>