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8a, 9712 HL Groningen – verbouw bovenverdieping naar 3 zelfstandige woningen (ontvangstdatum 12-06-2018, dossiernummer 2018721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58a, 9712 HL Groningen – verbouw bovenverdieping naar 3 zelfstandige woningen (ontvangstdatum 12-06-2018, dossiernummer 201872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00</meta:user-defined>
    <meta:user-defined meta:name="OVERHEIDop.GmbID/DC.identifier">gmb-2018-13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58</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4 582243</meta:user-defined>
    <meta:user-defined meta:name="OVERHEIDop.versieInformatie"/>
  </office:meta>
</office:document-meta>
</file>