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weg 212, 1852AP Heiloo, het vergroten van de woning, ontvangstdatum aanvraag  22 december 2017 (WABO17/02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7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weg 212, 1852AP Heiloo, het vergroten van de woning, ontvangstdatum aanvraag  22 december 2017 (WABO17/020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371</meta:user-defined>
    <meta:user-defined meta:name="OVERHEIDop.GmbID/DC.identifier">gmb-2018-1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AP 212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527 513002</meta:user-defined>
    <meta:user-defined meta:name="OVERHEIDop.versieInformatie"/>
  </office:meta>
</office:document-meta>
</file>