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Betje Wolff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8 een besluit genomen op de aanvraag met zaaknummer Z18-001656 voor een omgevingsvergunning op locatie Betje Wolfflaan 5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098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98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Betje Wolff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098</meta:user-defined>
    <meta:user-defined meta:name="OVERHEIDop.GmbID/DC.identifier">gmb-2018-13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2.03 478225.03</meta:user-defined>
    <meta:user-defined meta:name="OVERHEIDop.versieInformatie"/>
  </office:meta>
</office:document-meta>
</file>