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13 te Duiven</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op locatie Geograaf 13 te Duiven. De aanvraag is geregistreerd onder zaaknummerZ/18/038751/18SZ046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09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9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9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ograaf 13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097</meta:user-defined>
    <meta:user-defined meta:name="OVERHEIDop.GmbID/DC.identifier">gmb-2018-13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W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538.02 441807.08</meta:user-defined>
    <meta:user-defined meta:name="OVERHEIDop.versieInformatie"/>
  </office:meta>
</office:document-meta>
</file>