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weg 1, 9725 BM Groningen – asbestsanerings- en sloopwerkzaamheden van Post NL gebouw (ontvangstdatum 15-05-2018, dossiernummer 2018717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chterweg 1, 9725 BM Groningen – asbestsanerings- en sloopwerkzaamheden van Post NL gebouw (ontvangstdatum 15-05-2018, dossiernummer 201871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96</meta:user-defined>
    <meta:user-defined meta:name="OVERHEIDop.GmbID/DC.identifier">gmb-2018-1370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M 1</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1 580967</meta:user-defined>
    <meta:user-defined meta:name="OVERHEIDop.versieInformatie"/>
  </office:meta>
</office:document-meta>
</file>