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fietsenstalling in de voortuin Turfschip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8 een besluit genomen op de aanvraag met zaaknummer Z18-002351 voor een omgevingsvergunning op locatie Turfschip 10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09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9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9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fietsenstalling in de voortuin Turfschip 10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94</meta:user-defined>
    <meta:user-defined meta:name="OVERHEIDop.GmbID/DC.identifier">gmb-2018-137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P 11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66.59 477106.53</meta:user-defined>
    <meta:user-defined meta:name="OVERHEIDop.versieInformatie"/>
  </office:meta>
</office:document-meta>
</file>