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laan 46 te Nijmegen: plaatsen van een puinb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plaatsen van een puinbak (Sint Jacobslaan 4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38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5-2018</text:p>
            <text:p text:style-name="common-al">
            <text:span text:style-name="nadrukvet">Definitieve beschikking verzonden: </text:span>25-06-2018</text:p>
            <text:p text:style-name="common-al">
            <text:span text:style-name="nadrukvet">Einddatum bezwaartermijn: </text:span>06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18 tot en met 6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C5FAC1-753D-4D49-BEDD-AC13339CE1A5" xlink:type="simple">http://www.nijmegen.nl/vergunningpagina/?guid=21C5FAC1-753D-4D49-BEDD-AC13339CE1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0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laan 46 te Nijmegen: plaatsen van een puinba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93</meta:user-defined>
    <meta:user-defined meta:name="OVERHEIDop.GmbID/DC.identifier">gmb-2018-13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T 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73.08 426061.13</meta:user-defined>
    <meta:user-defined meta:name="OVERHEIDop.versieInformatie"/>
  </office:meta>
</office:document-meta>
</file>