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6-100 te Nijmegen: aanvraag bouwobjectenvergunning periode 03-09-2018 tot 28-12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8</text:p>
            <text:p text:style-name="common-al">
            <text:span text:style-name="nadrukvet">Omschrijving: </text:span>aanvraag bouwobjectenvergunning periode 03-09-2018 tot 28-12-2018 (Parkweg 96-10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548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5-2018</text:p>
            <text:p text:style-name="common-al">
            <text:span text:style-name="nadrukvet">Definitieve beschikking verzonden: </text:span>25-06-2018</text:p>
            <text:p text:style-name="common-al">
            <text:span text:style-name="nadrukvet">Einddatum bezwaartermijn: </text:span>06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ni 2018 tot en met 6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36C6636-595A-4FAF-8BF8-E785F3D14C35" xlink:type="simple">http://www.nijmegen.nl/vergunningpagina/?guid=536C6636-595A-4FAF-8BF8-E785F3D14C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09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6-100 te Nijmegen: aanvraag bouwobjectenvergunning periode 03-09-2018 tot 28-12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92</meta:user-defined>
    <meta:user-defined meta:name="OVERHEIDop.GmbID/DC.identifier">gmb-2018-137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K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45.54 428885.97</meta:user-defined>
    <meta:user-defined meta:name="OVERHEID.EPSG28992/DC.spatial">187445.54 428885.97</meta:user-defined>
    <meta:user-defined meta:name="OVERHEID.EPSG28992/DC.spatial">187445.54 428885.97</meta:user-defined>
    <meta:user-defined meta:name="OVERHEIDop.versieInformatie"/>
  </office:meta>
</office:document-meta>
</file>