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18a, 9712 HJ Groningen – plaatsen reclame (ontvangstdatum 13-06-2018, dossiernummer 2018721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18a, 9712 HJ Groningen – plaatsen reclame (ontvangstdatum 13-06-2018, dossiernummer 201872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91</meta:user-defined>
    <meta:user-defined meta:name="OVERHEIDop.GmbID/DC.identifier">gmb-2018-13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a</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90 582078</meta:user-defined>
    <meta:user-defined meta:name="OVERHEIDop.versieInformatie"/>
  </office:meta>
</office:document-meta>
</file>