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plaatsen van bouwobjecten (Marienburg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6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4-2018</text:p>
            <text:p text:style-name="common-al">
            <text:span text:style-name="nadrukvet">Definitieve beschikking verzonden: </text:span>21-06-2018</text:p>
            <text:p text:style-name="common-al">
            <text:span text:style-name="nadrukvet">Einddatum bezwaartermijn: </text:span>0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8 tot en met 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ED30B0C-02C2-462D-B985-ED530AD9E038" xlink:type="simple">http://www.nijmegen.nl/vergunningpagina/?guid=9ED30B0C-02C2-462D-B985-ED530AD9E0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09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90</meta:user-defined>
    <meta:user-defined meta:name="OVERHEIDop.GmbID/DC.identifier">gmb-2018-13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S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35.97 428598.89</meta:user-defined>
    <meta:user-defined meta:name="OVERHEIDop.versieInformatie"/>
  </office:meta>
</office:document-meta>
</file>