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braderieën op 1 april, 6 en 20 mei, 3 en 17 juni, 8 juli, 12 en 26 augustus 2018 op de Brinkhofweide 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braderieën op 1 april, 6 en 20 mei, 3 en 17 juni, 8 juli, 12 en 26 augustus 2018 op de Brinkhofweide te Norg</text:p>
            <text:p text:style-name="common-al"/>
            <text:p text:style-name="common-al">Datum verlening: 16 januari 2018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70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braderieën op 1 april, 6 en 20 mei, 3 en 17 juni, 8 juli, 12 en 26 augustus 2018 op de Brinkhofweide 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709</meta:user-defined>
    <meta:user-defined meta:name="OVERHEIDop.GmbID/DC.identifier">gmb-2018-137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D 4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12 565020</meta:user-defined>
    <meta:user-defined meta:name="OVERHEIDop.versieInformatie"/>
  </office:meta>
</office:document-meta>
</file>