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amgevingsbeslui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ij besluit van 6 februari 2018 door B. en W. van de Gemeente Leeuwarden zijn de volgende besluiten genomen:</text:p>
            <text:list text:style-name="id1-3-2-2-1-3">
              <text:list-item text:style-override="id1-3-2-2-1-3-1">
                <text:number>1.</text:number>
                <text:p text:style-name="al">De naam De Zuidlanden voor het gebied ten oosten van de Overijsselselaan (incl. De Werp) is vastgesteld (bijlage 1);</text:p>
              </text:list-item>
              <text:list-item text:style-override="id1-3-2-2-1-3-2">
                <text:number>2.</text:number>
                <text:p text:style-name="al">De naam Middelsee voor het gebied ten westen van de Overijsselselaan en ten oosten van de spoorlijn is vastgesteld (bijlage 1);</text:p>
              </text:list-item>
              <text:list-item text:style-override="id1-3-2-2-1-3-3">
                <text:number>3.</text:number>
                <text:p text:style-name="al">Aan de toegangsweg naar het nieuwe Fries Landbouw Museum in Middelsee is de volgende naam met ondertitel toegekend: Felling &gt; Ondertitel: Âlde namme foar mienskiplik fjild (bijlage 2);</text:p>
              </text:list-item>
              <text:list-item text:style-override="id1-3-2-2-1-3-4">
                <text:number>4.</text:number>
                <text:p text:style-name="al">Het huidige waterbeloop van de waternaam Ald Djip is verlengd, door ook het nieuwe doorgaande water in het gebied Middelsee deze naam te geven (bijlage 3, zie blauwe lijn);</text:p>
              </text:list-item>
            </text:list>
            <text:list text:style-name="id1-3-2-2-1-4">
              <text:list-item text:style-override="id1-3-2-2-1-4-1">
                <text:number>5.</text:number>
                <text:p text:style-name="al">De grens van het gebied Wiarda is opnieuw vastgesteld (bijlage 4);</text:p>
              </text:list-item>
              <text:list-item text:style-override="id1-3-2-2-1-4-2">
                <text:number>6.</text:number>
                <text:p text:style-name="al">Aan de straat in de derde fase van Wiarda is de volgende naam zonder ondertitel toegekend: De Fierljepper (bijlage 5);</text:p>
              </text:list-item>
              <text:list-item text:style-override="id1-3-2-2-1-4-3">
                <text:number>7.</text:number>
                <text:p text:style-name="al">Aan een bestaand viaduct in de Overijsselselaan is de volgende naam toegekend: Drinkútsmafiadukt (bijlage 6);</text:p>
              </text:list-item>
              <text:list-item text:style-override="id1-3-2-2-1-4-4">
                <text:number>8.</text:number>
                <text:p text:style-name="al">Van het huidige fietspad te Goutum, Tsjomme Wiardapaad, is de naam gewijzigd in Legedyk (zonder ondertitel, bijlage 7); </text:p>
              </text:list-item>
              <text:list-item text:style-override="id1-3-2-2-1-4-5">
                <text:number>9.</text:number>
                <text:p text:style-name="al">Ook straatnaamborden van fiets- en voetpaden worden in het vervolg voorzien van een verklarende ondertiteling, indien dit een toegevoegde waarde heeft; </text:p>
              </text:list-item>
              <text:list-item text:style-override="id1-3-2-2-1-4-6">
                <text:number>10.</text:number>
                <text:p text:style-name="al">Aan het voetpad te Goutum langs de Wurdumer Feart(van de Tearnserdyk tot de Haven) is de volgende naam met ondertitel toegekend: Tsjomme Wiardapaad &gt; Ondertitel: Ealman te Goutum (?-1473), (bijlage 8)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08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8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8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mgevings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089</meta:user-defined>
    <meta:user-defined meta:name="OVERHEIDop.GmbID/DC.identifier">gmb-2018-137089</meta:user-defined>
    <meta:user-defined meta:name="OVERHEID.TaxonomieBeleidsagenda/OVERHEID.category">Ruimte en infrastructuur | Organisatie en beleid</meta:user-defined>
    <meta:user-defined meta:name="OVERHEID.Gemeente/DC.spatial">Leeuwarden</meta:user-defined>
    <meta:user-defined meta:name="DC.source">hoofdstuk 6 van de Wet basisregistraties adressen en gebouwen;1.0:c:BWBR0023466&amp;hoofdstuk=6&amp;g=2012-10-01</meta:user-defined>
    <meta:user-defined meta:name="DCTERMS.abstract">Besluiten omtrent naamgeving openbare ruimte in de Gemeente Leeuwarden.</meta:user-defined>
    <meta:user-defined meta:name="DCTERMS.alternative">Naamgevingsbeslui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OVERHEIDgvop.Informatietype/DC.type">Overige besluiten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op.externeBijlage">Bijlage 1|exb-2018-40148</meta:user-defined>
    <meta:user-defined meta:name="OVERHEIDop.externeBijlage">Bijlage 2|exb-2018-40149</meta:user-defined>
    <meta:user-defined meta:name="OVERHEIDop.externeBijlage">Bijlage 3|exb-2018-40150</meta:user-defined>
    <meta:user-defined meta:name="OVERHEIDop.externeBijlage">Bijlage 4|exb-2018-40151</meta:user-defined>
    <meta:user-defined meta:name="OVERHEIDop.externeBijlage">Bijlage 5|exb-2018-40152</meta:user-defined>
    <meta:user-defined meta:name="OVERHEIDop.externeBijlage">Bijlage 6|exb-2018-40153</meta:user-defined>
    <meta:user-defined meta:name="OVERHEIDop.externeBijlage">Bijlage 7|exb-2018-40154</meta:user-defined>
    <meta:user-defined meta:name="OVERHEIDop.externeBijlage">Bijlage 8|exb-2018-40155</meta:user-defined>
    <meta:user-defined meta:name="OVERHEIDop.versieInformatie"/>
  </office:meta>
</office:document-meta>
</file>