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ddepoelsterweg 8, 9738 TG Groningen – oprichten loods (ontvangstdatum 05-06-2018, dossiernummer 2018720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08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8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8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ddepoelsterweg 8, 9738 TG Groningen – oprichten loods (ontvangstdatum 05-06-2018, dossiernummer 2018720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85</meta:user-defined>
    <meta:user-defined meta:name="OVERHEIDop.GmbID/DC.identifier">gmb-2018-137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TG 8</meta:user-defined>
    <meta:user-defined meta:name="OVERHEIDop.woonplaats">Groningen</meta:user-defined>
    <meta:user-defined meta:name="OVERHEIDop.straatnaam">Paddepoels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942 586194</meta:user-defined>
    <meta:user-defined meta:name="OVERHEIDop.versieInformatie"/>
  </office:meta>
</office:document-meta>
</file>